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3cm" svg:x="1.4cm" svg:y="0.627cm" presentation:class="title">
          <draw:text-box>
            <text:p>ADASS 2018 sample 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 text:style-name="P1">Our screens are 16:9, </text:p>
            <text:p text:style-name="P1">so here is a slide optimize for that screen size rati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0T22:55:17.383788974</meta:creation-date>
    <dc:date>2018-10-10T23:07:20.936940204</dc:date>
    <meta:editing-duration>PT1M53S</meta:editing-duration>
    <meta:editing-cycles>1</meta:editing-cycles>
    <meta:document-statistic meta:object-count="25"/>
    <meta:generator>LibreOffice/5.1.6.2$Linux_X86_64 LibreOffice_project/10m0$Build-2</meta:generator>
  </office:meta>
</office:document-meta>
</file>